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" style:parent-style-name="Predvolenépísmoodseku" style:family="text">
      <style:text-properties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Odsekzoznamu" style:family="paragraph">
      <style:text-properties style:letter-kerning="false"/>
    </style:style>
    <style:style style:name="P25" style:parent-style-name="Normálny" style:family="paragraph">
      <style:text-properties style:letter-kerning="false"/>
    </style:style>
    <style:style style:name="P26" style:parent-style-name="Odsekzoznamu" style:family="paragraph">
      <style:text-properties style:letter-kerning="false"/>
    </style:style>
    <style:style style:name="P27" style:parent-style-name="Normálny" style:family="paragraph">
      <style:paragraph-properties fo:margin-left="0.5in">
        <style:tab-stops/>
      </style:paragraph-properties>
      <style:text-properties style:letter-kerning="false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paragraph-properties fo:text-align="justify" fo:margin-left="0.25in">
        <style:tab-stops/>
      </style:paragraph-properties>
    </style:style>
    <style:style style:name="P31" style:parent-style-name="Normálny" style:family="paragraph">
      <style:paragraph-properties fo:text-align="justify" fo:margin-left="0.25in">
        <style:tab-stops/>
      </style:paragraph-properties>
    </style:style>
    <style:style style:name="T32" style:parent-style-name="Predvolenépísmoodseku" style:family="text">
      <style:text-properties fo:font-weight="bold" style:font-weight-asian="bold" style:letter-kerning="false"/>
    </style:style>
    <style:style style:name="T33" style:parent-style-name="Predvolenépísmoodseku" style:family="text">
      <style:text-properties style:letter-kerning="false"/>
    </style:style>
    <style:style style:name="P3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35" style:parent-style-name="Normálny" style:family="paragraph">
      <style:paragraph-properties fo:text-align="justify" fo:margin-left="0.25in">
        <style:tab-stops/>
      </style:paragraph-properties>
    </style:style>
    <style:style style:name="T36" style:parent-style-name="Predvolenépísmoodseku" style:family="text">
      <style:text-properties fo:font-weight="bold" style:font-weight-asian="bold" style:letter-kerning="false"/>
    </style:style>
    <style:style style:name="T37" style:parent-style-name="Predvolenépísmoodseku" style:family="text">
      <style:text-properties style:letter-kerning="false"/>
    </style:style>
    <style:style style:name="T38" style:parent-style-name="Predvolenépísmoodseku" style:family="text">
      <style:text-properties style:letter-kerning="false"/>
    </style:style>
    <style:style style:name="T39" style:parent-style-name="Predvolenépísmoodseku" style:family="text">
      <style:text-properties fo:font-weight="bold" style:font-weight-asian="bold" style:letter-kerning="false"/>
    </style:style>
    <style:style style:name="P40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4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42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43" style:parent-style-name="Normálny" style:family="paragraph">
      <style:paragraph-properties fo:text-align="justify" fo:margin-left="0.25in">
        <style:tab-stops/>
      </style:paragraph-properties>
    </style:style>
    <style:style style:name="T44" style:parent-style-name="Predvolenépísmoodseku" style:family="text">
      <style:text-properties fo:font-weight="bold" style:font-weight-asian="bold" style:letter-kerning="false"/>
    </style:style>
    <style:style style:name="T45" style:parent-style-name="Predvolenépísmoodseku" style:family="text">
      <style:text-properties style:letter-kerning="false"/>
    </style:style>
    <style:style style:name="T46" style:parent-style-name="Predvolenépísmoodseku" style:family="text">
      <style:text-properties style:letter-kerning="false"/>
    </style:style>
    <style:style style:name="P47" style:parent-style-name="Normálny" style:family="paragraph">
      <style:paragraph-properties fo:text-align="justify" fo:margin-left="0.25in">
        <style:tab-stops/>
      </style:paragraph-properties>
      <style:text-properties style:letter-kerning="false"/>
    </style:style>
    <style:style style:name="P48" style:parent-style-name="Normálny" style:family="paragraph">
      <style:paragraph-properties fo:text-align="justify" fo:margin-left="0.25in">
        <style:tab-stops/>
      </style:paragraph-properties>
      <style:text-properties style:letter-kerning="false"/>
    </style:style>
    <style:style style:name="P49" style:parent-style-name="Normálny" style:family="paragraph">
      <style:paragraph-properties fo:text-align="justify" fo:margin-left="0.25in">
        <style:tab-stops/>
      </style:paragraph-properties>
      <style:text-properties style:letter-kerning="false"/>
    </style:style>
    <style:style style:name="P50" style:parent-style-name="Normálny" style:family="paragraph">
      <style:paragraph-properties fo:text-align="justify" fo:margin-left="0.25in">
        <style:tab-stops/>
      </style:paragraph-properties>
      <style:text-properties style:letter-kerning="false"/>
    </style:style>
    <style:style style:name="P5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52" style:parent-style-name="Standard" style:family="paragraph">
      <style:text-properties fo:font-weight="bold" style:font-weight-asian="bold" style:letter-kerning="false"/>
    </style:style>
    <style:style style:name="P5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5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55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56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57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false"/>
    </style:style>
    <style:style style:name="P58" style:parent-style-name="Normálny" style:family="paragraph">
      <style:paragraph-properties fo:text-align="justify"/>
      <style:text-properties fo:font-weight="bold" style:font-weight-asian="bold" style:letter-kerning="false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letter-kerning="false"/>
    </style:style>
    <style:style style:name="T61" style:parent-style-name="Predvolenépísmoodseku" style:family="text">
      <style:text-properties style:letter-kerning="false"/>
    </style:style>
    <style:style style:name="T62" style:parent-style-name="Predvolenépísmoodseku" style:family="text">
      <style:text-properties fo:font-weight="bold" style:font-weight-asian="bold" style:letter-kerning="false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letter-kerning="false"/>
    </style:style>
    <style:style style:name="T65" style:parent-style-name="Predvolenépísmoodseku" style:family="text">
      <style:text-properties style:letter-kerning="false"/>
    </style:style>
    <style:style style:name="T66" style:parent-style-name="Predvolenépísmoodseku" style:family="text">
      <style:text-properties style:letter-kerning="false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letter-kerning="false"/>
    </style:style>
    <style:style style:name="T69" style:parent-style-name="Predvolenépísmoodseku" style:family="text">
      <style:text-properties fo:font-weight="bold" style:font-weight-asian="bold" style:letter-kerning="false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style:letter-kerning="false"/>
    </style:style>
    <style:style style:name="P72" style:parent-style-name="Standard" style:family="paragraph">
      <style:text-properties fo:font-weight="bold" style:font-weight-asian="bold" style:letter-kerning="false"/>
    </style:style>
    <style:style style:name="P73" style:parent-style-name="Standard" style:family="paragraph">
      <style:text-properties fo:font-weight="bold" style:font-weight-asian="bold" style:letter-kerning="false"/>
    </style:style>
    <style:style style:name="P74" style:parent-style-name="Standard" style:family="paragraph">
      <style:text-properties fo:font-weight="bold" style:font-weight-asian="bold" style:letter-kerning="false"/>
    </style:style>
    <style:style style:name="P75" style:parent-style-name="Standard" style:family="paragraph">
      <style:text-properties fo:font-weight="bold" style:font-weight-asian="bold" style:letter-kerning="false"/>
    </style:style>
    <style:style style:name="P76" style:parent-style-name="Standard" style:family="paragraph">
      <style:text-properties fo:font-weight="bold" style:font-weight-asian="bold" style:letter-kerning="false"/>
    </style:style>
    <style:style style:name="T77" style:parent-style-name="Predvolenépísmoodseku" style:family="text">
      <style:text-properties fo:font-weight="bold" style:font-weight-asian="bold" style:letter-kerning="false"/>
    </style:style>
    <style:style style:name="T78" style:parent-style-name="Predvolenépísmoodseku" style:family="text">
      <style:text-properties style:letter-kerning="false"/>
    </style:style>
    <style:style style:name="P79" style:parent-style-name="Standard" style:family="paragraph">
      <style:text-properties style:letter-kerning="false"/>
    </style:style>
    <style:style style:name="T80" style:parent-style-name="Predvolenépísmoodseku" style:family="text">
      <style:text-properties style:letter-kerning="false"/>
    </style:style>
    <style:style style:name="T81" style:parent-style-name="Predvolenépísmoodseku" style:family="text">
      <style:text-properties style:letter-kerning="false"/>
    </style:style>
    <style:style style:name="T82" style:parent-style-name="Predvolenépísmoodseku" style:family="text">
      <style:text-properties fo:font-weight="bold" style:font-weight-asian="bold" style:letter-kerning="false"/>
    </style:style>
    <style:style style:name="T83" style:parent-style-name="Predvolenépísmoodseku" style:family="text">
      <style:text-properties fo:font-weight="bold" style:font-weight-asian="bold" style:letter-kerning="false"/>
    </style:style>
    <style:style style:name="T84" style:parent-style-name="Predvolenépísmoodseku" style:family="text">
      <style:text-properties style:letter-kerning="false"/>
    </style:style>
    <style:style style:name="T85" style:parent-style-name="Predvolenépísmoodseku" style:family="text">
      <style:text-properties fo:font-weight="bold" style:font-weight-asian="bold" style:letter-kerning="false"/>
    </style:style>
    <style:style style:name="P86" style:parent-style-name="Standard" style:family="paragraph">
      <style:text-properties fo:font-weight="bold" style:font-weight-asian="bold" style:letter-kerning="false"/>
    </style:style>
    <style:style style:name="P87" style:parent-style-name="Standard" style:family="paragraph">
      <style:text-properties fo:font-weight="bold" style:font-weight-asian="bold" style:letter-kerning="false"/>
    </style:style>
    <style:style style:name="P88" style:parent-style-name="Standard" style:family="paragraph">
      <style:text-properties fo:font-weight="bold" style:font-weight-asian="bold" style:letter-kerning="false"/>
    </style:style>
    <style:style style:name="P89" style:parent-style-name="Standard" style:family="paragraph">
      <style:text-properties fo:font-weight="bold" style:font-weight-asian="bold" style:letter-kerning="false"/>
    </style:style>
    <style:style style:name="T90" style:parent-style-name="Predvolenépísmoodseku" style:family="text">
      <style:text-properties fo:font-weight="bold" style:font-weight-asian="bold" style:letter-kerning="false"/>
    </style:style>
    <style:style style:name="T91" style:parent-style-name="Predvolenépísmoodseku" style:family="text">
      <style:text-properties style:letter-kerning="false"/>
    </style:style>
    <style:style style:name="P92" style:parent-style-name="Standard" style:family="paragraph">
      <style:text-properties style:letter-kerning="false"/>
    </style:style>
    <style:style style:name="P93" style:parent-style-name="Standard" style:family="paragraph">
      <style:text-properties fo:font-weight="bold" style:font-weight-asian="bold" style:letter-kerning="false"/>
    </style:style>
    <style:style style:name="P94" style:parent-style-name="Standard" style:family="paragraph">
      <style:text-properties fo:font-weight="bold" style:font-weight-asian="bold" style:letter-kerning="false"/>
    </style:style>
    <style:style style:name="P95" style:parent-style-name="Standard" style:family="paragraph">
      <style:text-properties fo:font-weight="bold" style:font-weight-asian="bold" style:letter-kerning="false"/>
    </style:style>
    <style:style style:name="P96" style:parent-style-name="Standard" style:family="paragraph">
      <style:text-properties fo:font-weight="bold" style:font-weight-asian="bold" style:letter-kerning="false"/>
    </style:style>
    <style:style style:name="P97" style:parent-style-name="Standard" style:family="paragraph">
      <style:text-properties fo:font-weight="bold" style:font-weight-asian="bold" style:letter-kerning="false"/>
    </style:style>
    <style:style style:name="P98" style:parent-style-name="Standard" style:family="paragraph">
      <style:text-properties fo:font-weight="bold" style:font-weight-asian="bold" style:letter-kerning="false"/>
    </style:style>
    <style:style style:name="P99" style:parent-style-name="Standard" style:family="paragraph">
      <style:text-properties fo:font-weight="bold" style:font-weight-asian="bold" style:letter-kerning="false"/>
    </style:style>
    <style:style style:name="P100" style:parent-style-name="Standard" style:family="paragraph">
      <style:text-properties fo:font-weight="bold" style:font-weight-asian="bold" style:letter-kerning="false"/>
    </style:style>
    <style:style style:name="P101" style:parent-style-name="Standard" style:family="paragraph">
      <style:text-properties fo:font-weight="bold" style:font-weight-asian="bold" style:letter-kerning="false"/>
    </style:style>
    <style:style style:name="P102" style:parent-style-name="Standard" style:family="paragraph">
      <style:text-properties fo:font-weight="bold" style:font-weight-asian="bold" style:letter-kerning="false"/>
    </style:style>
    <style:style style:name="P103" style:parent-style-name="Standard" style:family="paragraph">
      <style:text-properties fo:font-weight="bold" style:font-weight-asian="bold" style:letter-kerning="false"/>
    </style:style>
    <style:style style:name="P104" style:parent-style-name="Standard" style:family="paragraph">
      <style:text-properties fo:font-weight="bold" style:font-weight-asian="bold" style:letter-kerning="false"/>
    </style:style>
    <style:style style:name="T105" style:parent-style-name="Predvolenépísmoodseku" style:family="text">
      <style:text-properties fo:font-weight="bold" style:font-weight-asian="bold" style:letter-kerning="false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T114" style:parent-style-name="Predvolenépísmoodseku" style:family="text">
      <style:text-properties fo:font-weight="bold" style:font-weight-asian="bold" style:letter-kerning="false"/>
    </style:style>
    <style:style style:name="T115" style:parent-style-name="Predvolenépísmoodseku" style:family="text">
      <style:text-properties fo:font-weight="bold" style:font-weight-asian="bold" style:letter-kerning="false"/>
    </style:style>
    <style:style style:name="T116" style:parent-style-name="Predvolenépísmoodseku" style:family="text">
      <style:text-properties fo:font-weight="bold" style:font-weight-asian="bold"/>
    </style:style>
    <style:style style:name="T117" style:parent-style-name="Predvolenépísmoodseku" style:family="text">
      <style:text-properties fo:font-weight="bold" style:font-weight-asian="bold"/>
    </style:style>
    <style:style style:name="T118" style:parent-style-name="Predvolenépísmoodseku" style:family="text">
      <style:text-properties fo:font-weight="bold" style:font-weight-asian="bold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Nadpis5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Predvolenépísmoodseku" style:family="text">
      <style:text-properties style:font-name="Times New Roman" fo:color="#000000"/>
    </style:style>
    <style:style style:name="P125" style:parent-style-name="Nadpis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26" style:parent-style-name="Nadpis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27" style:parent-style-name="Nadpis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28" style:parent-style-name="Nadpis5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Predvolenépísmoodseku" style:family="text">
      <style:text-properties style:font-name="Times New Roman" fo:color="#000000"/>
    </style:style>
    <style:style style:name="T130" style:parent-style-name="Predvolenépísmoodseku" style:family="text">
      <style:text-properties style:font-name="Times New Roman" fo:font-weight="bold" style:font-weight-asian="bold" style:font-weight-complex="bold" fo:color="#000000" style:font-size-complex="8pt"/>
    </style:style>
    <style:style style:name="P131" style:parent-style-name="Nadpis5" style:family="paragraph">
      <style:paragraph-properties>
        <style:tab-stops>
          <style:tab-stop style:type="left" style:position="0in"/>
        </style:tab-stops>
      </style:paragraph-properties>
    </style:style>
    <style:style style:name="T132" style:parent-style-name="Predvolenépísmoodseku" style:family="text">
      <style:text-properties style:font-name="Times New Roman" fo:font-weight="bold" style:font-weight-asian="bold" style:font-weight-complex="bold" fo:color="#000000" style:font-size-complex="8pt"/>
    </style:style>
    <style:style style:name="P133" style:parent-style-name="Normálny" style:family="paragraph">
      <style:paragraph-properties fo:text-align="justify"/>
      <style:text-properties style:font-name-complex="Times New Roman" fo:color="#000000" style:font-size-complex="8pt"/>
    </style:style>
    <style:style style:name="P134" style:parent-style-name="Normálny" style:family="paragraph">
      <style:paragraph-properties fo:text-align="center"/>
      <style:text-properties fo:font-weight="bold" style:font-weight-asian="bold" style:font-weight-complex="bold" style:font-size-complex="8pt"/>
    </style:style>
    <style:style style:name="P135" style:parent-style-name="Normálny" style:family="paragraph">
      <style:paragraph-properties fo:text-align="justify"/>
      <style:text-properties style:font-size-complex="8pt"/>
    </style:style>
    <style:style style:name="P136" style:parent-style-name="Normálny" style:family="paragraph">
      <style:paragraph-properties fo:text-align="justify"/>
      <style:text-properties style:font-size-complex="8pt"/>
    </style:style>
    <style:style style:name="P137" style:parent-style-name="Normálny" style:family="paragraph">
      <style:paragraph-properties fo:text-align="justify"/>
      <style:text-properties style:font-size-complex="8pt"/>
    </style:style>
    <style:style style:name="P138" style:parent-style-name="Normálny" style:family="paragraph">
      <style:paragraph-properties fo:text-align="justify"/>
      <style:text-properties style:font-size-complex="8pt"/>
    </style:style>
    <style:style style:name="P139" style:parent-style-name="Normálny" style:family="paragraph">
      <style:paragraph-properties fo:text-align="justify"/>
      <style:text-properties style:font-size-complex="8pt"/>
    </style:style>
    <style:style style:name="P140" style:parent-style-name="Normálny" style:family="paragraph">
      <style:paragraph-properties fo:text-align="justify"/>
      <style:text-properties style:font-size-complex="8pt"/>
    </style:style>
    <style:style style:name="P141" style:parent-style-name="Normálny" style:family="paragraph">
      <style:paragraph-properties fo:text-align="justify"/>
      <style:text-properties style:font-size-complex="8pt"/>
    </style:style>
    <style:style style:name="P142" style:parent-style-name="Standard" style:family="paragraph">
      <style:paragraph-properties fo:margin-left="0.25in">
        <style:tab-stops/>
      </style:paragraph-properties>
    </style:style>
    <style:style style:name="P143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 text:c="38"/><text:span text:style-name="T2"><text:s text:c="2"/></text:span><text:span text:style-name="T3">Uznesenia zo zasadnutia Obecného zastupiteľstva</text:span></text:p>
      <text:p text:style-name="P4"><text:s text:c="43"/>v Mýte pod Ďumbierom <text:s/>zo dňa 26.5. 2017<text:s text:c="27"/></text:p>
      <text:p text:style-name="P5"><text:s text:c="34"/>o 18.00 hod. v budove obecného úradu v Mýte pod Ďumbierom</text:p>
      <text:p text:style-name="Standard"><text:span text:style-name="T6"><text:s text:c="40"/></text:span><text:span text:style-name="T7"><text:s text:c="16"/></text:span></text:p>
      <text:p text:style-name="P8"><text:s text:c="7"/></text:p>
      <text:p text:style-name="P9"/>
      <text:p text:style-name="Standard"><text:s text:c="63"/><text:span text:style-name="T10">Uznesen</text:span><text:span text:style-name="T11">ie č. <text:s/>11/2017/OZ</text:span></text:p>
      <text:p text:style-name="Standard"/>
      <text:p text:style-name="Standard"/>
      <text:p text:style-name="Standard">K bodu 1,2</text:p>
      <text:p text:style-name="Standard"><text:span text:style-name="T12">Otvorenie, schválenie programu zasadnutia OZ obce Mýto pod Ďumbierom a účasti poslancov OZ dňa <text:s/>26.5. 2017</text:span></text:p>
      <text:p text:style-name="Standard"/>
      <text:p text:style-name="Standard">Obecné zastupiteľstvo obce Mýto pod Ďumbierom schvaľuje program zasadnutia OZ</text:p>
      <text:p text:style-name="Standard">v Mýte pod Ďumbierom dňa <text:s/>26.5. 2017 a<text:s/>účasť poslancov na rokovaní OZ</text:p>
      <text:p text:style-name="Standard"/>
      <text:p text:style-name="Standard">Prítomní: <text:s text:c="7"/>Mgr. Marian Jančovič, JUDr. Eva Daubnerová, Ing. Dušan Engler</text:p>
      <text:p text:style-name="Standard"><text:s text:c="23"/>Marian Kvačkaj, Peter Kochan, Peter Chramec, Marek Luciak</text:p>
      <text:p text:style-name="Standard">Hlasovali za: <text:s/>Mgr. Marian Jančovič, JUDr. Eva Daubnerová, Peter<text:s/>Kochan</text:p>
      <text:p text:style-name="Standard"><text:s text:c="23"/>Marian Kvačkaj, Peter Chramec, Marek Luciak, Ing. Dušan Engler <text:s/></text:p>
      <text:p text:style-name="Standard">Proti: <text:s text:c="13"/>0</text:p>
      <text:p text:style-name="Standard">Zdržal sa: <text:s text:c="6"/>0</text:p>
      <text:p text:style-name="Standard">V Mýte pod Ďumbierom dňa: 29.5. 2017</text:p>
      <text:p text:style-name="Standard"><text:s text:c="28"/></text:p>
      <text:p text:style-name="Standard"/>
      <text:p text:style-name="Standard"><text:s text:c="53"/><text:span text:style-name="T13"><text:s text:c="11"/>Uznesenie č. 12/2017/OZ</text:span></text:p>
      <text:p text:style-name="Standard"/>
      <text:p text:style-name="Standard"/>
      <text:p text:style-name="Standard">K bodu 3: voľba návrhovej komisie, overovateľov a zapisovateľky</text:p>
      <text:p text:style-name="Standard"/>
      <text:p text:style-name="Standard"><text:s text:c="7"/>Obecné zastupiteľstvo obce Mýto pod Ďumbierom volí:</text:p>
      <text:list text:style-name="LFO2" text:continue-numbering="true">
        <text:list-item>
          <text:p text:style-name="P14">za členov návrhovej komisie <text:s/>Mareka Luciaka a Petra Kochana <text:s/></text:p>
        </text:list-item>
        <text:list-item>
          <text:p text:style-name="P15">za overovateľov <text:s/>zápisnice <text:s/>Ing. Dušana Englera a Mgr. Mariana Jančoviča</text:p>
        </text:list-item>
        <text:list-item>
          <text:p text:style-name="P16">za zapisovateľku <text:s/>JUDr. Evu Daubnerovú</text:p>
        </text:list-item>
      </text:list>
      <text:p text:style-name="P17"><text:s text:c="26"/></text:p>
      <text:p text:style-name="P18"><text:s text:c="15"/></text:p>
      <text:p text:style-name="Standard">Prítomní: <text:s text:c="7"/>Mgr. Marian Jančovič, JUDr. Eva Daubnerová, Ing. Dušan Engler</text:p>
      <text:p text:style-name="Standard"><text:s text:c="2"/><text:s text:c="21"/>Marian Kvačkaj, Peter Kochan, Peter Chramec, Marek Luciak</text:p>
      <text:p text:style-name="Standard">Hlasovali za: <text:s/>Mgr. Marian Jančovič, JUDr. Eva Daubnerová, Peter Kochan</text:p>
      <text:p text:style-name="Standard"><text:s text:c="23"/>Marian Kvačkaj, Peter Chramec, Marek Luciak, Ing. Dušan Engler <text:s/></text:p>
      <text:p text:style-name="Standard">Proti:<text:s/><text:s text:c="13"/>0</text:p>
      <text:p text:style-name="Standard">Zdržal sa: <text:s text:c="6"/>0</text:p>
      <text:p text:style-name="Standard">V Mýte pod Ďumbierom dňa: 29.5. 2017</text:p>
      <text:p text:style-name="P19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20">Uznesenie č. 13/2017/OZ</text:span></text:p>
      <text:p text:style-name="Standard"/>
      <text:p text:style-name="P21"><text:s text:c="3"/></text:p>
      <text:p text:style-name="Normálny"><text:span text:style-name="T22"><text:s text:c="2"/>K bodu 4</text:span>: schválenie záverečného účtu za rok 2016</text:p>
      <text:p text:style-name="Normálny"/>
      <text:p text:style-name="P23"/>
      <text:list text:style-name="LFO3" text:continue-numbering="true">
        <text:list-item>
          <text:p text:style-name="P24">Obecné zastupiteľstvo obce<text:s/>Mýto pod Ďumbierom schvaľuje záverečný účet obce Mýto<text:s/></text:p>
        </text:list-item>
      </text:list>
      <text:p text:style-name="P25"><text:s text:c="12"/>pod Ďumbierom za rok 2016 s výrokom „súhlasí s celoročným hospodárením bez výhrad“<text:s/></text:p>
      <text:list text:style-name="LFO3" text:continue-numbering="true">
        <text:list-item>
          <text:p text:style-name="P26">Obecné zastupiteľstvo obce Mýto pod Ďumbierom schvaľuje tvorbu rezervného fondu vo <text:s/></text:p>
        </text:list-item>
      </text:list>
      <text:p text:style-name="P27">výške 2 169 €</text:p>
      <text:p text:style-name="Standard"/>
      <text:p text:style-name="Standard">Prítomní: <text:s text:c="7"/>Mgr. Marian Jančovič, JUDr. Eva Daubnerová, Ing. Dušan Engler,</text:p>
      <text:p text:style-name="Standard"><text:s text:c="23"/>Peter Chramec, Marian Kvačkaj, Marek Luciak Peter Kochan</text:p>
      <text:p text:style-name="Standard">Hlasovali za: <text:s/>Mgr. Marian Jančovič, JUDr. Eva Daubnerová, Ing. Dušan Engler,</text:p>
      <text:p text:style-name="Standard"><text:s text:c="22"/><text:s/>Peter Chramec, <text:s/>Marek Luciak, Peter Kochan</text:p>
      <text:p text:style-name="Standard">Proti: <text:s text:c="13"/>0</text:p>
      <text:p text:style-name="Standard">Neprítomný: <text:s/></text:p>
      <text:p text:style-name="Standard">Zdržal sa: <text:s text:c="6"/></text:p>
      <text:p text:style-name="Standard">V Mýte pod Ďumbierom dňa: <text:s/>29.5. 2017</text:p>
      <text:p text:style-name="Standard"><text:s text:c="28"/></text:p>
      <text:p text:style-name="Standard"/>
      <text:p text:style-name="Standard">4.2</text:p>
      <text:p text:style-name="Standard"/>
      <text:p text:style-name="Standard">Obecné zastupiteľstvo obce berie na vedomie Správu hlavnej kontrolórky obce Ing. Miroslavy</text:p>
      <text:p text:style-name="Standard">Vaisovej k záverečnému účtu obce Mýto pod Ďumbierom</text:p>
      <text:p text:style-name="Standard"/>
      <text:p text:style-name="Standard">Prítomní: <text:s text:c="7"/>Mgr. Marian Jančovič, JUDr. Eva Daubnerová, Ing. Dušan Engler,</text:p>
      <text:p text:style-name="Standard"><text:s text:c="23"/>Peter Chramec, Marian Kvačkaj, Marek Luciak, Peter Kochan</text:p>
      <text:p text:style-name="Standard">Hlasovali za: <text:s/>Mgr. Marian Jančovič,<text:s/>JUDr. Eva Daubnerová, Ing. Dušan Engler,</text:p>
      <text:p text:style-name="Standard"><text:s text:c="23"/>Peter Chramec, Marian Kvačkaj, <text:s/>Marek Luciak, Peter Kochan</text:p>
      <text:p text:style-name="Standard">Proti: <text:s text:c="13"/>0</text:p>
      <text:p text:style-name="Standard">Neprítomný:<text:s/></text:p>
      <text:p text:style-name="Standard">Zdržal sa: <text:s text:c="6"/>0</text:p>
      <text:p text:style-name="Standard">V Mýte pod Ďumbierom dňa: <text:s/>29.5. 2017</text:p>
      <text:p text:style-name="Normálny"/>
      <text:p text:style-name="Normálny"/>
      <text:p text:style-name="Normálny"><text:s text:c="38"/><text:s text:c="20"/>Uznesenie č. 14/17/OZ</text:p>
      <text:p text:style-name="Normálny"/>
      <text:p text:style-name="Normálny">K bodu 5: s<text:span text:style-name="T28">chválenie zámeru k predaju pozemkov</text:span></text:p>
      <text:p text:style-name="P29"/>
      <text:p text:style-name="Standard"><text:s text:c="5"/>Obecné zastupiteľstvo obce Mýto pod Ďumbierom schvaľuje</text:p>
      <text:p text:style-name="P30"/>
      <text:p text:style-name="P31"><text:span text:style-name="T32">zámer predaja pozemkov</text:span><text:span text:style-name="T33"><text:s/>vo vlastníctve obce</text:span></text:p>
      <text:p text:style-name="P34"/>
      <text:p text:style-name="P35"><text:span text:style-name="T36">A/ z dôvodu hodného osobitného zreteľa</text:span><text:span text:style-name="T37"><text:s/>podľa  9a) odst. 8<text:s/></text:span><text:span text:style-name="T38">písm. e) zákona č. 138/1991 Zb. o majetku obcí v znení nesk. predpisov parcely<text:s/></text:span><text:span text:style-name="T39">KN-C <text:s/>č. 496 o výmere 927 m2, druh pozemku zastavaná plocha, KNC č. 497 o výmer 37 m2, zastavaná plocha a KN-C 498 o výmere 647 m2, záhrada, <text:s/>vedné na LV 562(bytovka) <text:s/></text:span></text:p>
      <text:p text:style-name="P40"/>
      <text:p text:style-name="Standard"><text:s/></text:p>
      <text:p text:style-name="Standard"/>
      <text:p text:style-name="Standard"><text:s text:c="3"/>Prítomní: <text:s text:c="7"/>Mgr. Marian Jančovič, JUDr. Eva Daubnerová, Ing. Dušan Engler,</text:p>
      <text:p text:style-name="Standard"><text:s text:c="23"/>Peter Chramec, Marian Kvačkaj, Marek Luciak, Peter Kochan</text:p>
      <text:p text:style-name="Standard"><text:s text:c="3"/>Hlasovali za: <text:s/>Mgr. Marian Jančovič, JUDr. Eva Daubnerová, Ing. Dušan Engler,</text:p>
      <text:p text:style-name="Standard"><text:s text:c="15"/><text:s text:c="8"/>Peter Chramec, Marian Kvačkaj, <text:s/>Marek Luciak, Peter Kochan</text:p>
      <text:p text:style-name="Standard"><text:s text:c="3"/>Proti: <text:s text:c="13"/>0</text:p>
      <text:p text:style-name="Standard"><text:s text:c="3"/>Neprítomný:<text:s/></text:p>
      <text:p text:style-name="Standard"><text:s text:c="3"/>Zdržal sa: <text:s text:c="6"/>0</text:p>
      <text:p text:style-name="Standard"><text:s text:c="3"/>V Mýte pod Ďumbierom dňa: <text:s/>29.5. 2017</text:p>
      <text:p text:style-name="P41"/>
      <text:p text:style-name="P42"/>
      <text:p text:style-name="P43"><text:span text:style-name="T44">B/ priamym predajom</text:span><text:span text:style-name="T45"><text:s/>podľa § 9 odst. 2 písm. a) a c) a § 9a) odst. 1 písm.c ) zákona</text:span><text:span text:style-name="T46"><text:s/></text:span></text:p>
      <text:p text:style-name="P47">č. 138/1991 Zb. o majetku obcí v znení nesk. predpisov, a to parcelu KN-E č. 10 504/2 o výmere<text:s/></text:p>
      <text:p text:style-name="P48">412 m2, TTP a časť parcely KN-E č. 10 508 o výmere cca 123 m2, TTP, vedené na LV 1534,</text:p>
      <text:p text:style-name="P49">k.ú. Mýto pod Ďumbierom, zodpovedajúce parcele KN-C č. 1 051/3(Peter Bacúšan)<text:s/></text:p>
      <text:p text:style-name="P50"/>
      <text:p text:style-name="P51"/>
      <text:p text:style-name="Standard"><text:s text:c="6"/>Prítomní: <text:s text:c="2"/>Mgr. Marian Jančovič, JUDr. Eva Daubnerová, Ing. Dušan Engler</text:p>
      <text:p text:style-name="Standard"><text:s text:c="24"/>Marian Kvačkaj, Peter Kochan, Peter Chramec, Marek Luciak</text:p>
      <text:p text:style-name="Standard"><text:s text:c="5"/>Hlasovali za: Mgr. Marian Jančovič, JUDr. Eva Daubnerová, Peter Kochan</text:p>
      <text:p text:style-name="Standard"><text:s text:c="8"/><text:s text:c="19"/>Marian Kvačkaj, Peter Chramec, Marek Luciak, Ing. Dušan Engler <text:s/></text:p>
      <text:p text:style-name="Standard"><text:s text:c="5"/>Proti: <text:s text:c="13"/>0</text:p>
      <text:p text:style-name="Standard"><text:s text:c="5"/>Zdržal sa: <text:s text:c="6"/>0</text:p>
      <text:p text:style-name="Standard"><text:s text:c="5"/>V Mýte pod Ďumbierom dňa: 29.5. 2017</text:p>
      <text:p text:style-name="P52"/>
      <text:p text:style-name="P53"/>
      <text:p text:style-name="P54"><text:s text:c="60"/>Uznesenie 15/2017/OZ</text:p>
      <text:p text:style-name="P55"/>
      <text:p text:style-name="P56">K bodu 6: <text:s/>predaj pozemkov<text:s/></text:p>
      <text:p text:style-name="P57"/>
      <text:p text:style-name="P58"><text:s text:c="6"/>A/ Obecné zastupiteľstvo obce <text:s/>Mýto pod Ďumbierom schvaľuje predaj pozemkov Ing. <text:s text:c="4"/></text:p>
      <text:p text:style-name="P59"><text:span text:style-name="T60"><text:s text:c="6"/>Petrovi Citterbergovi,<text:s/></text:span><text:span text:style-name="T61">bytom Mýto pod Ďumbierom 469</text:span><text:s/><text:span text:style-name="T62">z dôvodu hodného osobitného<text:s/></text:span></text:p>
      <text:p text:style-name="P63"><text:span text:style-name="T64"><text:s text:c="6"/>zreteľa</text:span><text:span text:style-name="T65"><text:s/>podľa  9a) odst. 8 písm. e) z</text:span><text:span text:style-name="T66">ákona č. 138/1991 Zb. o majetku obcí v znení nesk. predpisov<text:s/></text:span></text:p>
      <text:p text:style-name="P67"><text:span text:style-name="T68"><text:s text:c="6"/>časť parcely<text:s/></text:span><text:span text:style-name="T69">KN-C <text:s/>č. 1 120/18 o výmere 587 m2, druh pozemku ostatná plocha 1 120/19 <text:s/></text:span></text:p>
      <text:p text:style-name="P70"><text:span text:style-name="T71"><text:s text:c="6"/>o výmere 67 m2, druh pozemku ostatná plocha, vedených na LV č. 562 v cene 3 €/m2</text:span></text:p>
      <text:p text:style-name="P72"><text:s text:c="6"/></text:p>
      <text:p text:style-name="P73"><text:s text:c="6"/>Uznesenie bol schválené 3/5 väčšinou všetkých poslancov.</text:p>
      <text:p text:style-name="Standard"><text:s text:c="5"/></text:p>
      <text:p text:style-name="Standard"><text:s text:c="5"/>Prítomní: <text:s text:c="2"/>Mgr. Marian Jančovič, JUDr. Eva Daubnerová, Ing. Dušan Engler</text:p>
      <text:p text:style-name="Standard"><text:s text:c="24"/>Marian Kvačkaj, Peter Kochan, Peter Chramec, Marek Luciak</text:p>
      <text:p text:style-name="Standard"><text:s text:c="5"/>Hlasovali za: Mgr. Marian Jančovič, JUDr. Eva Daubnerová, Peter Kochan</text:p>
      <text:p text:style-name="Standard"><text:s text:c="27"/>Marian Kvačkaj, Peter Chramec, Marek Luciak, Ing. Dušan Engler <text:s/></text:p>
      <text:p text:style-name="Standard"><text:s text:c="5"/>Proti: <text:s text:c="13"/>0</text:p>
      <text:p text:style-name="Standard"><text:s text:c="5"/>Zdržal sa: <text:s text:c="6"/>0</text:p>
      <text:p text:style-name="Standard"><text:s text:c="5"/>V Mýte pod Ďumbierom dňa: 29.5. 2017</text:p>
      <text:p text:style-name="P74"/>
      <text:p text:style-name="P75"><text:s text:c="52"/></text:p>
      <text:p text:style-name="P76"><text:s text:c="6"/>B/</text:p>
      <text:p text:style-name="Standard"><text:span text:style-name="T77"><text:s text:c="7"/></text:span><text:span text:style-name="T78">Obecné zastupiteľstvo obce Mýto pod Ďumbierom schvaľuje z dôvodu hodného <text:s text:c="9"/></text:span></text:p>
      <text:p text:style-name="P79"><text:s text:c="7"/>osobitného zreteľa podľa  9a) odst. 8 písm. e) zákona č. 138/1991 Zb. o majetku obcí v znení<text:s/></text:p>
      <text:p text:style-name="Standard"><text:span text:style-name="T80"><text:s text:c="3"/></text:span><text:span text:style-name="T81"><text:s text:c="4"/>nesk. predpisov<text:s/></text:span><text:span text:style-name="T82">zámennú zmluvu medzi <text:s/>Obcou Mýto pod Ďumbierom <text:s/>a Pavlom <text:s text:c="4"/></text:span></text:p>
      <text:p text:style-name="Standard"><text:span text:style-name="T83"><text:s text:c="7"/>Černákom <text:s/></text:span><text:span text:style-name="T84">bytom Mýto pod Ďumbierom 365.<text:s/></text:span><text:span text:style-name="T85">Predmetom zámeny sú parcely KN-C č. <text:s text:c="4"/></text:span></text:p>
      <text:p text:style-name="P86"><text:s text:c="7"/>1256, <text:s/>diel 8 o výmere 8 m2, zastavaná plocha, vedená na LV č. 1063 na Pavla Černáka<text:s/></text:p>
      <text:p text:style-name="P87"><text:s text:c="7"/>a parcela KN-C 807, diel 2 o výmere 20 m2, záhrada a parcela KN.C č. 1255, diel 6<text:s/></text:p>
      <text:p text:style-name="P88"><text:s text:c="7"/>o výmere 17 m2, zastavaná plocha, vedené na LV č. 562 na Obec Mýto pod Ďumbierom,<text:s/></text:p>
      <text:p text:style-name="P89"><text:s text:c="7"/>podľa GP č. 36639729-060/17 zo dňa 24.4. 2017. Rozdiel vo výmere pozemkov 29 m2 <text:s text:c="4"/></text:p>
      <text:p text:style-name="Standard"><text:span text:style-name="T90"><text:s text:c="7"/>uhradí Pavol <text:s/>Černák v cene 10 €/m2.</text:span><text:span text:style-name="T91"><text:s text:c="2"/></text:span></text:p>
      <text:p text:style-name="P92"/>
      <text:p text:style-name="Standard"><text:s text:c="6"/>Prítomní: <text:s text:c="2"/>Mgr. Marian Jančovič, JUDr. Eva Daubnerová, Ing. Dušan Engler</text:p>
      <text:p text:style-name="Standard"><text:s text:c="24"/>Marian Kvačkaj, Peter Kochan, Peter Chramec, Marek Luciak</text:p>
      <text:p text:style-name="Standard"><text:s text:c="7"/>Hlasovali za: Mgr. Marian Jančovič, JUDr. Eva Daubnerová, Peter Kochan</text:p>
      <text:p text:style-name="Standard"><text:s text:c="27"/>Marian Kvačkaj, Peter Chramec, Marek Luciak, Ing. Dušan Engler <text:s/></text:p>
      <text:p text:style-name="Standard"><text:s text:c="6"/>Proti: <text:s text:c="13"/>0</text:p>
      <text:p text:style-name="Standard"><text:s text:c="6"/>Zdržal sa: <text:s text:c="6"/>0</text:p>
      <text:p text:style-name="Standard"><text:s text:c="6"/>V Mýte pod Ďumbierom dňa: 29.5. 2017</text:p>
      <text:p text:style-name="P93"><text:s text:c="6"/>Uznesenie bol schválené 3/5 väčšinou všetkých poslancov.</text:p>
      <text:p text:style-name="P94"/>
      <text:p text:style-name="P95"/>
      <text:p text:style-name="P96"/>
      <text:p text:style-name="P97"><text:s text:c="62"/>Uznesenie č. 16/2017/OZ <text:s/></text:p>
      <text:p text:style-name="P98"/>
      <text:p text:style-name="P99"><text:s text:c="6"/></text:p>
      <text:p text:style-name="P100"><text:s text:c="5"/>K bodu 7: schválenie spracovania dodatku č. 9 k UPD obce Mýto pod Ďumbierom</text:p>
      <text:p text:style-name="P101"/>
      <text:p text:style-name="P102"><text:s text:c="5"/>A/ Obecné zastupiteľstvo obce Mýto pod Ďumbierom <text:s/>zrušuje uznesenie č. 14/2016//OZ</text:p>
      <text:p text:style-name="P103"><text:s text:c="5"/>zo dňa 23.6. 2016 v znení:</text:p>
      <text:p text:style-name="P104"/>
      <text:p text:style-name="Standard"><text:span text:style-name="T105"><text:s text:c="9"/></text:span>Obecné zastupiteľstvo Obce Mýto pod Ďumbierom schvaľuje<text:s/><text:span text:style-name="T106">spracovanie dodatku č. 8<text:s/></text:span></text:p>
      <text:p text:style-name="P107"><text:s text:c="8"/>UPD <text:s text:c="2"/>obce Mýto pod Ďumbierom v lokalite Fongrub na parcely KN-C č. 10 67/15<text:s/></text:p>
      <text:p text:style-name="Standard"><text:span text:style-name="T108"><text:s text:c="8"/>a 1067/16 <text:s/>a KN-E č.</text:span><text:s/><text:span text:style-name="T109">10 117, 10 118, 10 122a 10 123 <text:s/>za účelom vybudovania vodojemu a<text:s/></text:span></text:p>
      <text:p text:style-name="P110"><text:s text:c="8"/>príjazdovej komunikácie a budov na individuálnu rekreáciu, príp. rodinné domy</text:p>
      <text:p text:style-name="P111"/>
      <text:p text:style-name="P112"/>
      <text:p text:style-name="Standard"><text:span text:style-name="T113"><text:s text:c="7"/>B/</text:span><text:span text:style-name="T114"><text:s/>Obecné zastupiteľstvo obce Mýto pod Ďum</text:span><text:span text:style-name="T115">bierom schvaľuje<text:s/></text:span></text:p>
      <text:p text:style-name="Standard"><text:s text:c="4"/></text:p>
      <text:p text:style-name="Standard"><text:s text:c="7"/><text:span text:style-name="T116">spracovanie dodatku č. 9 UPD <text:s text:c="2"/>obce Mýto pod Ďumbierom v lokalite Fongrub na<text:s/></text:span></text:p>
      <text:p text:style-name="Standard"><text:span text:style-name="T117"><text:s text:c="7"/>parcely KN-E č.</text:span><text:s/><text:span text:style-name="T118">10 117, 10 118, 10 122a 10 123 <text:s/>za účelom vybudovania vodojemu a <text:s/></text:span></text:p>
      <text:p text:style-name="Standard"><text:span text:style-name="T119"><text:s text:c="7"/>príjazdovej komunikácie a budov na individuálnu<text:s/></text:span><text:span text:style-name="T120">rekreáciu, príp. rodinné domy</text:span></text:p>
      <text:p text:style-name="Standard"/>
      <text:p text:style-name="Standard"><text:s text:c="7"/>Prítomní: <text:s/>Mgr. Marian Jančovič, JUDr. Eva Daubnerová, Ing. Dušan Engler,</text:p>
      <text:p text:style-name="Standard"><text:s text:c="23"/>Peter Chramec, Marian Kvačkaj, Marek Luciak, Peter Kochan</text:p>
      <text:p text:style-name="Standard"><text:s text:c="7"/>Hlasovali za: <text:s/>Mgr. Marian Jančovič, JUDr. Eva<text:s/>Daubnerová, Ing. Dušan Engler,</text:p>
      <text:p text:style-name="Standard"><text:s text:c="28"/>Peter Chramec, Marian Kvačkaj, <text:s/>Marek Luciak, Peter Kochan</text:p>
      <text:p text:style-name="Standard"><text:s text:c="7"/>Proti: <text:s text:c="13"/>0</text:p>
      <text:p text:style-name="Standard"><text:s text:c="7"/>Neprítomný: <text:s/></text:p>
      <text:p text:style-name="Standard"><text:s text:c="7"/>Zdržal sa: <text:s text:c="6"/>0</text:p>
      <text:p text:style-name="Standard"><text:s text:c="7"/>V Mýte pod Ďumbierom dňa: <text:s/>29.5. 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text:s text:c="55"/><text:span text:style-name="T121"><text:s/>Uznesenie č. 17/2017/OZ<text:s/></text:span></text:p>
      <text:p text:style-name="Standard"/>
      <text:p text:style-name="Standard"><text:s text:c="8"/></text:p>
      <text:p text:style-name="Standard"><text:span text:style-name="T122">K bodu 8: vyhlásenie verejnej obchodnej súťaže na predaj pozemku KN-C č. 1 061/1</text:span></text:p>
      <text:h text:style-name="P123" text:outline-level="5"><text:s text:c="2"/>a<text:span text:style-name="T124">) schválenie obchodnej verejnej súťaže</text:span></text:h>
      <text:h text:style-name="P125" text:outline-level="5"><text:s/></text:h>
      <text:h text:style-name="P126" text:outline-level="5"><text:s text:c="5"/>Obecné zastupiteľstvo obce Mýto pod<text:s/>Ďumbierom schvaľuje <text:s text:c="4"/></text:h>
      <text:h text:style-name="P127" text:outline-level="5"><text:s text:c="5"/></text:h>
      <text:h text:style-name="P128" text:outline-level="5"><text:span text:style-name="T129"><text:s/>a) OBCHODNÚ VEREJNÚ SÚŤAŽ<text:s/></text:span><text:span text:style-name="T130">podľa § 281 až 288 Obchodného zákonníka a § 9a ods. 1 <text:s text:c="3"/></text:span></text:h>
      <text:h text:style-name="P131" text:outline-level="5"><text:span text:style-name="T132"><text:s text:c="5"/>písm. a) zákona č. 138/1991 Zb. o majetku obcí v znení neskorších predpisov</text:span></text:h>
      <text:p text:style-name="P133"/>
      <text:p text:style-name="P134"><text:s/>o najvhodnejší návrh na uzavretie kúpnej zmluvy na kúpu<text:s/>nehnuteľnosti vo vlastníctve obce<text:s/></text:p>
      <text:p text:style-name="P135"><text:s text:c="2"/>par. KN – C č. 1061/1 o výmere 10 923 m2, <text:s/>ostatná plocha, vedenej na LV č. 562, <text:s/>k. ú. Mýto pod <text:s text:c="4"/></text:p>
      <text:p text:style-name="P136"><text:s text:c="2"/>Ďumbierom.</text:p>
      <text:p text:style-name="P137"/>
      <text:p text:style-name="P138"><text:s text:c="2"/>b) podmienky predkladania návrhov verejnej obchodnej súťaže<text:s/></text:p>
      <text:p text:style-name="P139"/>
      <text:p text:style-name="P140"><text:s/>c) <text:s/>komisiu pre vyhodnotenie verejnej<text:s/>obchodnej súťaže : Ing. Dušan Engler, JUDr. Eva Daubnerová, <text:s/></text:p>
      <text:p text:style-name="P141"><text:s text:c="5"/>Mgr. Marian Jančovič, náhradník Peter Chramec<text:s/></text:p>
      <text:p text:style-name="P142"/>
      <text:p text:style-name="Standard"><text:s text:c="2"/>Prítomní: <text:s/>Mgr. Marian Jančovič, JUDr. Eva Daubnerová, Ing. Dušan Engler,</text:p>
      <text:p text:style-name="Standard"><text:s text:c="20"/>Peter Chramec, Marian Kvačkaj, Marek Luciak,<text:s/>Peter Kochan</text:p>
      <text:p text:style-name="Standard"><text:s text:c="2"/>Hlasovali za: <text:s/>Mgr. Marian Jančovič, JUDr. Eva Daubnerová, Ing. Dušan Engler,</text:p>
      <text:p text:style-name="Standard"><text:s text:c="24"/>Peter Chramec, Marian Kvačkaj, <text:s/>Marek Luciak, Peter Kochan</text:p>
      <text:p text:style-name="Standard"><text:s text:c="2"/>Proti: <text:s text:c="13"/>0</text:p>
      <text:p text:style-name="Standard"><text:s text:c="2"/>Neprítomný: <text:s/></text:p>
      <text:p text:style-name="Standard"><text:s text:c="2"/>Zdržal sa: <text:s text:c="6"/>0</text:p>
      <text:p text:style-name="Standard"><text:s text:c="2"/>V Mýte pod<text:s/>Ďumbierom dňa: <text:s/>29.5. 2017</text:p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font-size-complex="6pt" style:text-underline-type="single" style:text-underline-style="solid" style:text-underline-width="auto" style:text-underline-mode="continuous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" style:display-name="Normální~~" style:family="paragraph" style:parent-style-name="Standard">
      <style:text-properties fo:hyphenate="false"/>
    </style:style>
    <style:style style:name="Odstavec" style:display-name="Odstavec~" style:family="paragraph" style:parent-style-name="Normální">
      <style:paragraph-properties fo:line-height="120%" fo:text-indent="0.5902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style:letter-kerning="false" style:font-size-complex="6pt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letter-kerning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E74B5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MOROVÁ Dagmar</meta:initial-creator>
    <dc:creator>KOMOROVÁ Dagmar</dc:creator>
    <meta:creation-date>2017-05-26T07:46:00Z</meta:creation-date>
    <dc:date>2018-09-05T09:11:00Z</dc:date>
    <meta:print-date>2017-05-31T07:54:00Z</meta:print-date>
    <meta:template xlink:href="Normal" xlink:type="simple"/>
    <meta:editing-cycles>25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42" meta:character-count="10313" meta:row-count="73" meta:non-whitespace-character-count="8791"/>
  </office:meta>
</office:document-meta>
</file>