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" style:parent-style-name="Predvolenépísmoodseku" style:family="text">
      <style:text-properties fo:font-style="italic" style:font-style-asian="italic" style:font-style-complex="italic" fo:font-size="13pt" style:font-size-asian="13pt" style:font-size-complex="13pt"/>
    </style:style>
    <style:style style:name="P8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style:font-weight-complex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Standard" style:family="paragraph"/>
    <style:style style:name="P15" style:parent-style-name="Standard" style:family="paragraph">
      <style:paragraph-properties fo:margin-left="0.25in">
        <style:tab-stops/>
      </style:paragraph-properties>
    </style:style>
    <style:style style:name="P16" style:parent-style-name="Standard" style:family="paragraph">
      <style:paragraph-properties fo:margin-left="0.25in">
        <style:tab-stops/>
      </style:paragraph-properties>
    </style:style>
    <style:style style:name="P17" style:parent-style-name="Standard" style:family="paragraph">
      <style:paragraph-properties fo:margin-left="0.25in">
        <style:tab-stops/>
      </style:paragraph-properties>
    </style:style>
    <style:style style:name="P18" style:parent-style-name="Standard" style:family="paragraph">
      <style:paragraph-properties fo:margin-left="0.25in">
        <style:tab-stops/>
      </style:paragraph-properties>
    </style:style>
    <style:style style:name="P19" style:parent-style-name="Standard" style:family="paragraph">
      <style:paragraph-properties fo:margin-left="0.25in">
        <style:tab-stops/>
      </style:paragraph-properties>
    </style:style>
    <style:style style:name="P20" style:parent-style-name="Standard" style:family="paragraph">
      <style:paragraph-properties fo:margin-left="0.25in">
        <style:tab-stops/>
      </style:paragraph-properties>
    </style:style>
    <style:style style:name="P21" style:parent-style-name="Standard" style:family="paragraph">
      <style:paragraph-properties fo:margin-left="0.25in">
        <style:tab-stops/>
      </style:paragraph-properties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style:font-weight-complex="bold"/>
    </style:style>
    <style:style style:name="T28" style:parent-style-name="Predvolenépísmoodseku" style:family="text">
      <style:text-properties style:font-weight-complex="bold"/>
    </style:style>
    <style:style style:name="T29" style:parent-style-name="Predvolenépísmoodseku" style:family="text">
      <style:text-properties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style:font-weight-complex="bold"/>
    </style:style>
    <style:style style:name="P32" style:parent-style-name="Standard" style:family="paragraph">
      <style:text-properties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paragraph-properties fo:margin-left="0.25in">
        <style:tab-stops/>
      </style:paragraph-properties>
    </style:style>
    <style:style style:name="P40" style:parent-style-name="Standard" style:family="paragraph">
      <style:paragraph-properties fo:margin-left="0.25in">
        <style:tab-stops/>
      </style:paragraph-properties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style:font-weight-complex="bold"/>
    </style:style>
    <style:style style:name="T44" style:parent-style-name="Predvolenépísmoodseku" style:family="text">
      <style:text-properties style:font-weight-complex="bold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Predvolenépísmoodseku" style:family="text">
      <style:text-properties fo:font-weight="bold" style:font-weight-asian="bold"/>
    </style:style>
    <style:style style:name="P50" style:parent-style-name="Textbody" style:family="paragraph">
      <style:paragraph-properties fo:margin-left="0.3486in" fo:text-indent="-0.25in">
        <style:tab-stops/>
      </style:paragraph-properties>
    </style:style>
    <style:style style:name="T51" style:parent-style-name="Predvolenépísmoodseku" style:family="text">
      <style:text-properties fo:color="#000000"/>
    </style:style>
    <style:style style:name="P52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 text:c="38"/><text:span text:style-name="T2"><text:s text:c="2"/></text:span><text:span text:style-name="T3">Uznesenia zo zasadnutia Obecného zastupiteľstva</text:span></text:p>
      <text:p text:style-name="P4"><text:s text:c="43"/>v Mýte pod Ďumbierom <text:s/>zo dňa 10.5. 2018</text:p>
      <text:p text:style-name="P5"><text:s text:c="28"/>o 19.00 hod. v budove obecného úradu v Mýte pod Ďumbierom</text:p>
      <text:p text:style-name="Standard"><text:span text:style-name="T6"><text:s text:c="40"/></text:span><text:span text:style-name="T7"><text:s text:c="16"/></text:span></text:p>
      <text:p text:style-name="P8"><text:s text:c="7"/></text:p>
      <text:p text:style-name="P9"/>
      <text:p text:style-name="Standard"><text:s text:c="63"/><text:span text:style-name="T10">Uznesenie č. 9/2018/OZ</text:span></text:p>
      <text:p text:style-name="Standard"/>
      <text:p text:style-name="Standard"/>
      <text:p text:style-name="Standard">K bodu 1,2</text:p>
      <text:p text:style-name="P11">Otvorenie, schválenie programu zasadnutia OZ obce Mýto pod Ďumbierom a účasti poslancov OZ dňa 10.5. 2018</text:p>
      <text:p text:style-name="Standard"/>
      <text:p text:style-name="Standard"/>
      <text:p text:style-name="Standard">Obecné zastupiteľstvo obce Mýto pod Ďumbierom schvaľuje program zasadnutia OZ a zmenu programu <text:s/>dňa 10.5. 2018 poslancov na rokovaní OZ</text:p>
      <text:p text:style-name="Standard"/>
      <text:p text:style-name="Standard">Prítomní: <text:s text:c="6"/><text:s/>Ing. Dušan Engler, JUDr. Eva Daubnerová, Peter Kochan, Mgr. Marian Jančovič</text:p>
      <text:p text:style-name="Standard"><text:s text:c="23"/>Marian Kvačkaj, Peter Chramec, Marek Luciak, <text:s/></text:p>
      <text:p text:style-name="Standard">Hlasovali za: <text:s/>Ing. Dušan Engler, JUDr. Eva Daubnerová, Peter Kochan, Mgr. Marian Jančovič</text:p>
      <text:p text:style-name="Standard"><text:s text:c="18"/><text:s text:c="5"/>Marian Kvačkaj, Peter Chramec, Marek Luciak</text:p>
      <text:p text:style-name="Standard">Neprítomní: <text:s text:c="2"/></text:p>
      <text:p text:style-name="Standard">Proti: <text:s text:c="13"/>0</text:p>
      <text:p text:style-name="Standard">Zdržal sa: <text:s text:c="6"/>0</text:p>
      <text:p text:style-name="Standard"><text:s text:c="3"/></text:p>
      <text:p text:style-name="Standard">V Mýte pod Ďumbierom dňa: <text:s/>11.5. 2018</text:p>
      <text:p text:style-name="Standard"><text:s text:c="28"/></text:p>
      <text:p text:style-name="Standard"/>
      <text:p text:style-name="Standard"><text:s text:c="51"/><text:span text:style-name="T12"><text:s text:c="14"/>Uznesenie č. 1</text:span><text:span text:style-name="T13">0/2018/OZ</text:span></text:p>
      <text:p text:style-name="Standard"/>
      <text:p text:style-name="Standard"/>
      <text:p text:style-name="Standard">K bodu 3: voľba návrhovej komisie, overovateľov a zapisovateľa</text:p>
      <text:p text:style-name="Standard"/>
      <text:p text:style-name="Standard"><text:s text:c="7"/>Obecné zastupiteľstvo obce Mýto pod Ďumbierom volí:</text:p>
      <text:list text:style-name="LFO2" text:continue-numbering="true">
        <text:list-item>
          <text:p text:style-name="P14">za členov návrhovej komisie <text:s/>Mariana Kvačkaja <text:s/>a JUDr. Evu Daubnerovú</text:p>
        </text:list-item>
        <text:list-item>
          <text:p text:style-name="P15">za overovateľov <text:s/>zápisnice <text:s/>Petra Chramca a Petra Kochana</text:p>
        </text:list-item>
        <text:list-item>
          <text:p text:style-name="P16"><text:s/>za zapisovateľa Mgr. Jančoviča</text:p>
        </text:list-item>
      </text:list>
      <text:p text:style-name="P17"/>
      <text:p text:style-name="Standard">Prítomní: <text:s text:c="7"/>Ing. Dušan Engler, JUDr. Eva Daubnerová, Peter Kochan, Mgr. Marian Jančovič</text:p>
      <text:p text:style-name="Standard"><text:s text:c="23"/>Marian Kvačkaj, Peter Chramec, Marek Luciak, <text:s/></text:p>
      <text:p text:style-name="Standard">Hlasovali za: <text:s/>Ing. Dušan Engler, JUDr. Eva<text:s/>Daubnerová, Peter Kochan, Mgr. Marian Jančovič</text:p>
      <text:p text:style-name="Standard"><text:s text:c="23"/>Marian Kvačkaj, Peter Chramec, Marek Luciak</text:p>
      <text:p text:style-name="Standard">Neprítomní: <text:s text:c="2"/></text:p>
      <text:p text:style-name="Standard">Proti: <text:s text:c="13"/>0</text:p>
      <text:p text:style-name="Standard">Zdržal sa: <text:s text:c="6"/>0</text:p>
      <text:p text:style-name="Standard"><text:s text:c="3"/></text:p>
      <text:p text:style-name="Standard">V Mýte pod Ďumbierom dňa: 22.6. 2018</text:p>
      <text:p text:style-name="P18"><text:s text:c="2"/></text:p>
      <text:p text:style-name="P19"/>
      <text:p text:style-name="P20"/>
      <text:p text:style-name="P21"><text:s text:c="14"/></text:p>
      <text:p text:style-name="Standard"><text:s text:c="24"/></text:p>
      <text:p text:style-name="Standard"><text:s text:c="59"/><text:span text:style-name="T22">Uznesenie č. 11/2018/OZ</text:span></text:p>
      <text:p text:style-name="P23"/>
      <text:p text:style-name="P24"><text:s/></text:p>
      <text:p text:style-name="P25">K bodu 4: schválenie dodatku k nájomnej zmluve na pozemok v SKI centre</text:p>
      <text:p text:style-name="P26"/>
      <text:p text:style-name="P27">Obecné zastupiteľstvo obce Mýto pod Ďumbierom schvaľuje dodatok č. 2 k nájomnej zmluv</text:p>
      <text:p text:style-name="Standard"><text:span text:style-name="T28">zo dňa 28.8.</text:span><text:span text:style-name="T29"><text:s/>2007 medzi zmluvnými stranami Obec Mýto pod Ďumbierom a </text:span><text:span text:style-name="T30">SKI centrum,</text:span><text:span text:style-name="T31"><text:s/>a.s.,</text:span></text:p>
      <text:p text:style-name="P32">Odborárska 23, Bratislava, IČO: 35697385 v zast. Ing. F.Čáp na pozemok v SKI centre, a to:</text:p>
      <text:p text:style-name="P33">zmenu</text:p>
      <text:p text:style-name="P34">Čl. 4 – doba trvania nájmu na dobu určitú do 31.12. 2027</text:p>
      <text:p text:style-name="P35">Čl. 5 – výška nájomného: od r. 2017 do r. 2021 ročne 10 000 €, splatná k 31.3. nasledujúceho</text:p>
      <text:p text:style-name="P36">roka</text:p>
      <text:p text:style-name="P37"/>
      <text:p text:style-name="P38"/>
      <text:p text:style-name="Standard">Prítomní: <text:s text:c="7"/>Ing. Dušan Engler, JUDr. Eva Daubnerová, Peter Kochan, Mgr. Marian Jančovič</text:p>
      <text:p text:style-name="Standard"><text:s text:c="23"/>Marian Kvačkaj, Peter Chramec, Marek Luciak, <text:s/></text:p>
      <text:p text:style-name="Standard">Hlasovali za: <text:s/>Ing.<text:s/>Dušan Engler, JUDr. Eva Daubnerová, Peter Kochan, Mgr. Marian Jančovič</text:p>
      <text:p text:style-name="Standard"><text:s text:c="23"/>Marian Kvačkaj, Peter Chramec, Marek Luciak</text:p>
      <text:p text:style-name="Standard">Neprítomní: <text:s text:c="2"/></text:p>
      <text:p text:style-name="Standard">Proti: <text:s text:c="13"/>0</text:p>
      <text:p text:style-name="Standard">Zdržal sa: <text:s text:c="6"/>0</text:p>
      <text:p text:style-name="Standard"><text:s text:c="3"/></text:p>
      <text:p text:style-name="Standard">V Mýte pod Ďumbierom dňa: 11.5. 2018</text:p>
      <text:p text:style-name="P39"><text:s text:c="2"/></text:p>
      <text:p text:style-name="P40"/>
      <text:p text:style-name="Standard"/>
      <text:p text:style-name="Standard"><text:s text:c="63"/>Uznesenie č. 12/2018/OZ</text:p>
      <text:p text:style-name="Standard"/>
      <text:p text:style-name="Standard"><text:s text:c="57"/></text:p>
      <text:p text:style-name="P41">K bodu 6: schválenie nájomných zmlúv na byty v bytovom dome</text:p>
      <text:p text:style-name="P42"/>
      <text:p text:style-name="P43"/>
      <text:p text:style-name="Standard"><text:span text:style-name="T44">Obecné zastupiteľstvo</text:span><text:span text:style-name="T45"><text:s/></text:span>obce Mýto pod Ďumbierom schvaľuje nájomné zmluvy na byty</text:p>
      <text:p text:style-name="Standard">vo vlastníctve obce v bytovom dome č. 284:</text:p>
      <text:p text:style-name="Standard"/>
      <text:p text:style-name="Standard"/>
      <text:p text:style-name="Standard">Byt č. 1A: Matej Lupták a Petra Kováčiková <text:s text:c="7"/>od 1.5. 2018 do 30.4. 2021</text:p>
      <text:p text:style-name="Standard"/>
      <text:p text:style-name="Standard">Byt č. 2A: Andrea Danová <text:s text:c="36"/>od 1.5. 2018 do 30.4. 2021</text:p>
      <text:p text:style-name="Standard"/>
      <text:p text:style-name="Standard">Byt č. 6A: František Chmelař <text:s text:c="31"/>od 1.5. 2018 do 30.4. 2021</text:p>
      <text:p text:style-name="Standard"/>
      <text:p text:style-name="Standard">Byt č. 10A: Zuzana a Jakub Akurátni <text:s text:c="19"/>od 1.5. 2018 do 30.4. 2019</text:p>
      <text:p text:style-name="Standard"/>
      <text:p text:style-name="Standard">Byt č. 8A: Veronika Kubicová <text:s text:c="30"/>od 15.5. 2018 do 14.5. 2021</text:p>
      <text:p text:style-name="Standard"/>
      <text:p text:style-name="Standard">Byt č. 2B:<text:s/>Marian Babnič a Mariana Hanzlíková od 1.6. 2018 do 31.5. 2021</text:p>
      <text:p text:style-name="Standard"/>
      <text:p text:style-name="Standard">Byt č. 1B: Lukáč Kovařovič a Lenka Daxnerová <text:s text:c="2"/>od 10.5. 2018 do 9.5. 2021</text:p>
      <text:p text:style-name="Standard"/>
      <text:p text:style-name="Standard">Byt č. 6B: Anna Šaríková <text:s text:c="38"/>od 15.5. 2018 do 14.5. 2021<text:s/></text:p>
      <text:p text:style-name="Standard"/>
      <text:p text:style-name="Standard">Byt č. 11B: Milan Štefánik <text:s text:c="36"/>od 1.5. 2018 do 30.4. 2021</text:p>
      <text:p text:style-name="Standard"/>
      <text:p text:style-name="Standard">Byt č. 8B: Veronika Ilič <text:s text:c="41"/>od 15.5. 2018 do 14.5. 2019</text:p>
      <text:p text:style-name="Standard"/>
      <text:p text:style-name="Standard">Byt č. 12B: Katarína Húsková <text:s text:c="30"/>od 15.5. 2018 do 14.5. 2019</text:p>
      <text:p text:style-name="Standard"/>
      <text:p text:style-name="Standard">Byt č.<text:s/>11A: Patrik Maťuch <text:s text:c="36"/>od 1.6. 2018 do 31.5. 2019</text:p>
      <text:p text:style-name="Standard"/>
      <text:p text:style-name="Standard">Byt č. 3A: <text:s/>Mária Račeková <text:s text:c="34"/>od 1.6. 2018 do 31.5. 2021</text:p>
      <text:p text:style-name="Standard"/>
      <text:p text:style-name="Standard"/>
      <text:p text:style-name="Standard">Prítomní: <text:s text:c="7"/>Ing. Dušan Engler, JUDr. Eva Daubnerová, Peter Kochan, Mgr. Marian Jančovič</text:p>
      <text:p text:style-name="Standard"><text:s text:c="23"/>Marian Kvačkaj, Peter Chramec, Marek Luciak, <text:s/></text:p>
      <text:p text:style-name="Standard">Hlasovali za: <text:s/>Ing. Dušan Engler, JUDr. Eva Daubnerová, Peter Kochan, Mgr. Marian Jančovič</text:p>
      <text:p text:style-name="Standard"><text:s text:c="23"/>Marian Kvačkaj, Peter Chramec, Marek Luciak</text:p>
      <text:p text:style-name="Standard">Neprítomní: <text:s text:c="2"/></text:p>
      <text:p text:style-name="Standard">Proti: <text:s text:c="13"/>0</text:p>
      <text:p text:style-name="Standard">Zdržal sa: <text:s text:c="6"/>0</text:p>
      <text:p text:style-name="Standard"><text:s text:c="3"/></text:p>
      <text:p text:style-name="Standard">V Mýte pod Ďumbierom dňa: 11.5. 2018</text:p>
      <text:p text:style-name="Standard"><text:s/></text:p>
      <text:p text:style-name="P46"/>
      <text:p text:style-name="P47"/>
      <text:p text:style-name="P48"/>
      <text:p text:style-name="Standard"><text:s text:c="28"/></text:p>
      <text:p text:style-name="Standard"><text:s text:c="53"/></text:p>
      <text:p text:style-name="Standard"><text:s text:c="60"/><text:span text:style-name="T49"><text:s/></text:span></text:p>
      <text:p text:style-name="Standard"><text:s text:c="26"/><text:s/></text:p>
      <text:p text:style-name="Standard"><text:s text:c="74"/></text:p>
      <text:p text:style-name="P50"><text:span text:style-name="T51"><text:s text:c="57"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font-size-complex="6pt" style:text-underline-type="single" style:text-underline-style="solid" style:text-underline-width="auto" style:text-underline-mode="continuous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" style:display-name="Normální~~" style:family="paragraph" style:parent-style-name="Standard">
      <style:text-properties fo:hyphenate="false"/>
    </style:style>
    <style:style style:name="Odstavec" style:display-name="Odstavec~" style:family="paragraph" style:parent-style-name="Normální">
      <style:paragraph-properties fo:line-height="120%" fo:text-indent="0.5902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style:letter-kerning="false" style:font-size-complex="6pt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ZákladnýtextChar" style:display-name="Základný text Char" style:family="text" style:parent-style-name="Predvolenépísmoodseku">
      <style:text-properties style:font-name-asian="Times New Roman" style:font-name-complex="Times New Roman" style:letter-kerning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WW8Num1z1" style:display-name="WW8Num1z1" style:family="text"/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MOROVÁ Dagmar</meta:initial-creator>
    <dc:creator>KOMOROVÁ Dagmar</dc:creator>
    <meta:creation-date>2018-05-10T06:02:00Z</meta:creation-date>
    <dc:date>2018-06-18T10:57:00Z</dc:date>
    <meta:print-date>2018-05-11T06:22:00Z</meta:print-date>
    <meta:template xlink:href="Normal" xlink:type="simple"/>
    <meta:editing-cycles>21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68" meta:character-count="5137" meta:row-count="36" meta:non-whitespace-character-count="4379"/>
  </office:meta>
</office:document-meta>
</file>